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46.3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42.4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43.35pt" style:use-optimal-row-height="false" fo:break-before="auto"/>
    </style:style>
    <style:style style:name="ro12" style:family="table-row">
      <style:table-row-properties style:row-height="47.8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4" table:number-rows-spanned="1" table:style-name="ce16">
            <text:p>Anexa la Hotărârea nr.665/2023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Modificarea inventarului bunurilor aparținând domeniului privat al municipiului Craiov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Nr. crt.</text:p>
          </table:table-cell>
          <table:table-cell office:value-type="string" table:style-name="ce2">
            <text:p>Denumirea <text:s/>si adresa bunului</text:p>
          </table:table-cell>
          <table:table-cell office:value-type="string" table:style-name="ce2">
            <text:p>Suprafața veche</text:p>
            <text:p>(mp)</text:p>
          </table:table-cell>
          <table:table-cell office:value-type="string" table:style-name="ce2">
            <text:p>Suprafață nouă</text:p>
            <text:p>(mp)</text:p>
          </table:table-cell>
          <table:table-cell office:value-type="string" table:style-name="ce2">
            <text:p>Nr. de inventar</text:p>
          </table:table-cell>
          <table:table-cell office:value-type="string" table:style-name="ce2">
            <text:p>Valoarea de inventar <text:s/>veche (lei)</text:p>
          </table:table-cell>
          <table:table-cell office:value-type="string" table:style-name="ce3">
            <text:p>Valoare de inventar nouă <text:s text:c="3"/>(lei)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Teren, str. Simion Barnutiu, nr. 13</text:p>
            <text:p/>
          </table:table-cell>
          <table:table-cell office:value-type="string" table:style-name="ce6">
            <text:p>368,75</text:p>
            <text:p/>
          </table:table-cell>
          <table:table-cell office:value-type="string" table:style-name="ce6">
            <text:p>746</text:p>
            <text:p/>
          </table:table-cell>
          <table:table-cell office:value-type="float" office:value="41000254" table:style-name="ce6">
            <text:p>41000254</text:p>
          </table:table-cell>
          <table:table-cell office:value-type="string" table:style-name="ce4">
            <text:p>352950,25</text:p>
            <text:p/>
          </table:table-cell>
          <table:table-cell office:value-type="float" office:value="714036.3" table:style-name="ce7">
            <text:p>714036,3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2">Teren, str.<text:s/></text:span>Traian Demetrescu, nr. 4 ( fost str. Siloz nr. 4)</text:p>
          </table:table-cell>
          <table:table-cell office:value-type="float" office:value="505" table:style-name="ce8">
            <text:p>505</text:p>
          </table:table-cell>
          <table:table-cell office:value-type="float" office:value="570" table:style-name="ce8">
            <text:p>570</text:p>
          </table:table-cell>
          <table:table-cell office:value-type="float" office:value="41000485" table:style-name="ce10">
            <text:p>41000485</text:p>
          </table:table-cell>
          <table:table-cell office:value-type="float" office:value="1445033.83" table:style-name="ce8">
            <text:p>1445033,83</text:p>
          </table:table-cell>
          <table:table-cell office:value-type="float" office:value="1631028.28" table:style-name="ce11">
            <text:p>1631028,28</text:p>
          </table:table-cell>
          <table:table-cell table:number-columns-repeated="16377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2">
            <text:p>Teren, str. Dezrobirii, nr. 58 ( fost nr. 62E)</text:p>
          </table:table-cell>
          <table:table-cell office:value-type="float" office:value="108.5" table:style-name="ce10">
            <text:p>108,5</text:p>
          </table:table-cell>
          <table:table-cell office:value-type="float" office:value="215" table:style-name="ce10">
            <text:p>215</text:p>
          </table:table-cell>
          <table:table-cell office:value-type="float" office:value="41000152" table:style-name="ce10">
            <text:p>41000152</text:p>
          </table:table-cell>
          <table:table-cell office:value-type="float" office:value="103851.34" table:style-name="ce8">
            <text:p>103851,34</text:p>
          </table:table-cell>
          <table:table-cell office:value-type="float" office:value="205788.37" table:style-name="ce11">
            <text:p>205788,37</text:p>
          </table:table-cell>
          <table:table-cell table:number-columns-repeated="16377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2">Teren, str.<text:s/></text:span>Eugeniu Carada, nr. 1</text:p>
          </table:table-cell>
          <table:table-cell office:value-type="float" office:value="269" table:style-name="ce10">
            <text:p>269</text:p>
          </table:table-cell>
          <table:table-cell office:value-type="float" office:value="255" table:style-name="ce8">
            <text:p>255</text:p>
          </table:table-cell>
          <table:table-cell office:value-type="float" office:value="41000097" table:style-name="ce10">
            <text:p>41000097</text:p>
          </table:table-cell>
          <table:table-cell office:value-type="float" office:value="257474.51" table:style-name="ce8">
            <text:p>257474,51</text:p>
          </table:table-cell>
          <table:table-cell office:value-type="float" office:value="244074.35" table:style-name="ce11">
            <text:p>244074,35</text:p>
          </table:table-cell>
          <table:table-cell table:number-columns-repeated="16377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2">Teren, str.<text:s/></text:span>Lipscani, nr. 4</text:p>
          </table:table-cell>
          <table:table-cell office:value-type="float" office:value="691.68" table:style-name="ce8">
            <text:p>691,68</text:p>
          </table:table-cell>
          <table:table-cell office:value-type="float" office:value="714" table:style-name="ce8">
            <text:p>714</text:p>
          </table:table-cell>
          <table:table-cell office:value-type="float" office:value="41000331" table:style-name="ce10">
            <text:p>41000331</text:p>
          </table:table-cell>
          <table:table-cell office:value-type="float" office:value="37304.18" table:style-name="ce8">
            <text:p>37304,18</text:p>
          </table:table-cell>
          <table:table-cell office:value-type="float" office:value="38507.96" table:style-name="ce11">
            <text:p>38507,96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2">Teren, str.<text:s/></text:span>C.D. Fortunescu, nr. 4 ( fost str. Onesti nr. 4)</text:p>
          </table:table-cell>
          <table:table-cell office:value-type="float" office:value="465" table:style-name="ce10">
            <text:p>465</text:p>
          </table:table-cell>
          <table:table-cell office:value-type="float" office:value="641" table:style-name="ce8">
            <text:p>641</text:p>
          </table:table-cell>
          <table:table-cell office:value-type="float" office:value="41000184" table:style-name="ce8">
            <text:p>41000184</text:p>
          </table:table-cell>
          <table:table-cell office:value-type="float" office:value="445076.97" table:style-name="ce8">
            <text:p>445076,97</text:p>
          </table:table-cell>
          <table:table-cell office:value-type="float" office:value="613536.21" table:style-name="ce11">
            <text:p>613536,21</text:p>
          </table:table-cell>
          <table:table-cell table:number-columns-repeated="16377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2">Teren str.<text:s/></text:span>Banu Mihalcea, nr. 6 ( fost str.Ion Tomescu nr. 6), în indiviziune cu prop privată</text:p>
          </table:table-cell>
          <table:table-cell office:value-type="float" office:value="62.33" table:style-name="ce10">
            <text:p>62,33</text:p>
          </table:table-cell>
          <table:table-cell office:value-type="float" office:value="101" table:style-name="ce8">
            <text:p>101</text:p>
          </table:table-cell>
          <table:table-cell office:value-type="float" office:value="41000287" table:style-name="ce8">
            <text:p>41000287</text:p>
          </table:table-cell>
          <table:table-cell office:value-type="float" office:value="59659.91" table:style-name="ce8">
            <text:p>59659,91</text:p>
          </table:table-cell>
          <table:table-cell office:value-type="float" office:value="96673.37" table:style-name="ce11">
            <text:p>96673,37</text:p>
          </table:table-cell>
          <table:table-cell table:number-columns-repeated="16377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2">Teren, str.<text:s/></text:span>A.I. Cuza, nr. 12</text:p>
          </table:table-cell>
          <table:table-cell office:value-type="float" office:value="237.8" table:style-name="ce8">
            <text:p>237,8</text:p>
          </table:table-cell>
          <table:table-cell office:value-type="float" office:value="231" table:style-name="ce8">
            <text:p>231</text:p>
          </table:table-cell>
          <table:table-cell office:value-type="float" office:value="41000118" table:style-name="ce10">
            <text:p>41000118</text:p>
          </table:table-cell>
          <table:table-cell office:value-type="float" office:value="228808.02" table:style-name="ce8">
            <text:p>228808,02</text:p>
          </table:table-cell>
          <table:table-cell office:value-type="float" office:value="222265.15" table:style-name="ce11">
            <text:p>222265,15</text:p>
          </table:table-cell>
          <table:table-cell table:number-columns-repeated="16377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12">
            <text:p>Teren, str. Franarului, nr. 8 ( fost nr. 14)</text:p>
          </table:table-cell>
          <table:table-cell office:value-type="float" office:value="190" table:style-name="ce10">
            <text:p>190</text:p>
          </table:table-cell>
          <table:table-cell office:value-type="float" office:value="269" table:style-name="ce8">
            <text:p>269</text:p>
          </table:table-cell>
          <table:table-cell office:value-type="float" office:value="41000291" table:style-name="ce10">
            <text:p>41000291</text:p>
          </table:table-cell>
          <table:table-cell office:value-type="float" office:value="163922.93" table:style-name="ce8">
            <text:p>163922,93</text:p>
          </table:table-cell>
          <table:table-cell office:value-type="float" office:value="232080.36" table:style-name="ce11">
            <text:p>232080,36</text:p>
          </table:table-cell>
          <table:table-cell table:number-columns-repeated="16377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2">Teren, str.<text:s/></text:span>Oituz, nr. 26</text:p>
          </table:table-cell>
          <table:table-cell office:value-type="float" office:value="82" table:style-name="ce10">
            <text:p>82</text:p>
          </table:table-cell>
          <table:table-cell office:value-type="float" office:value="181" table:style-name="ce8">
            <text:p>181</text:p>
          </table:table-cell>
          <table:table-cell office:value-type="float" office:value="41000286" table:style-name="ce8">
            <text:p>41000286</text:p>
          </table:table-cell>
          <table:table-cell office:value-type="float" office:value="78486.100000000006" table:style-name="ce8">
            <text:p>78486,1</text:p>
          </table:table-cell>
          <table:table-cell office:value-type="float" office:value="173243.71" table:style-name="ce11">
            <text:p>173243,71</text:p>
          </table:table-cell>
          <table:table-cell table:number-columns-repeated="16377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12">
            <text:p>Teren, str. Banu Mihalcea, nr. 11 ( fost str.Ion Tomescu nr.11)</text:p>
          </table:table-cell>
          <table:table-cell office:value-type="float" office:value="253" table:style-name="ce10">
            <text:p>253</text:p>
          </table:table-cell>
          <table:table-cell office:value-type="float" office:value="387" table:style-name="ce8">
            <text:p>387</text:p>
          </table:table-cell>
          <table:table-cell office:value-type="float" office:value="41000288" table:style-name="ce8">
            <text:p>41000288</text:p>
          </table:table-cell>
          <table:table-cell office:value-type="float" office:value="242160.01" table:style-name="ce8">
            <text:p>242160,01</text:p>
          </table:table-cell>
          <table:table-cell office:value-type="float" office:value="370418.67" table:style-name="ce11">
            <text:p>370418,67</text:p>
          </table:table-cell>
          <table:table-cell table:number-columns-repeated="16377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12">
            <text:p>Teren, str. Nicolae Balcescu, nr. 61B și 65</text:p>
          </table:table-cell>
          <table:table-cell office:value-type="float" office:value="38" table:style-name="ce10">
            <text:p>38</text:p>
          </table:table-cell>
          <table:table-cell office:value-type="float" office:value="241" table:style-name="ce8">
            <text:p>241</text:p>
          </table:table-cell>
          <table:table-cell office:value-type="float" office:value="41000220" table:style-name="ce10">
            <text:p>41000220</text:p>
          </table:table-cell>
          <table:table-cell office:value-type="float" office:value="36372.11" table:style-name="ce8">
            <text:p>36372,11</text:p>
          </table:table-cell>
          <table:table-cell office:value-type="float" office:value="230675.75" table:style-name="ce11">
            <text:p>230675,75</text:p>
          </table:table-cell>
          <table:table-cell table:number-columns-repeated="16377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2">Teren, str.<text:s/></text:span>Frații Golesti, nr. 39</text:p>
          </table:table-cell>
          <table:table-cell office:value-type="float" office:value="50.5" table:style-name="ce8">
            <text:p>50,5</text:p>
          </table:table-cell>
          <table:table-cell office:value-type="float" office:value="341" table:style-name="ce8">
            <text:p>341</text:p>
          </table:table-cell>
          <table:table-cell office:value-type="float" office:value="41000468" table:style-name="ce10">
            <text:p>41000468</text:p>
          </table:table-cell>
          <table:table-cell office:value-type="float" office:value="541990.24" table:style-name="ce8">
            <text:p>541990,24</text:p>
          </table:table-cell>
          <table:table-cell office:value-type="float" office:value="3659775.68" table:style-name="ce11">
            <text:p>3659775,68</text:p>
          </table:table-cell>
          <table:table-cell table:number-columns-repeated="16377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2">Teren, str.<text:s/></text:span>Vasile Alecsandri, nr. 6</text:p>
          </table:table-cell>
          <table:table-cell office:value-type="float" office:value="528" table:style-name="ce8">
            <text:p>528</text:p>
          </table:table-cell>
          <table:table-cell office:value-type="float" office:value="505" table:style-name="ce8">
            <text:p>505</text:p>
          </table:table-cell>
          <table:table-cell office:value-type="float" office:value="41000263" table:style-name="ce10">
            <text:p>41000263</text:p>
          </table:table-cell>
          <table:table-cell office:value-type="float" office:value="505377.62" table:style-name="ce8">
            <text:p>505377,62</text:p>
          </table:table-cell>
          <table:table-cell office:value-type="float" office:value="483363.06" table:style-name="ce11">
            <text:p>483363,06</text:p>
          </table:table-cell>
          <table:table-cell table:number-columns-repeated="16377"/>
        </table:table-row>
        <table:table-row table:style-name="ro10">
          <table:table-cell office:value-type="float" office:value="15" table:style-name="ce8">
            <text:p>15</text:p>
          </table:table-cell>
          <table:table-cell office:value-type="string" table:style-name="ce12">
            <text:p>Teren, str. Romania Muncitoare, nr. 57 ( fost nr. 105)</text:p>
          </table:table-cell>
          <table:table-cell office:value-type="float" office:value="10" table:style-name="ce10">
            <text:p>10</text:p>
          </table:table-cell>
          <table:table-cell office:value-type="float" office:value="83" table:style-name="ce8">
            <text:p>83</text:p>
          </table:table-cell>
          <table:table-cell office:value-type="float" office:value="41000339" table:style-name="ce10">
            <text:p>41000339</text:p>
          </table:table-cell>
          <table:table-cell office:value-type="float" office:value="9571.42" table:style-name="ce8">
            <text:p>9571,42</text:p>
          </table:table-cell>
          <table:table-cell office:value-type="float" office:value="79442.789999999994" table:style-name="ce11">
            <text:p>79442,79</text:p>
          </table:table-cell>
          <table:table-cell table:number-columns-repeated="16377"/>
        </table:table-row>
        <table:table-row table:style-name="ro11">
          <table:table-cell office:value-type="float" office:value="16" table:style-name="ce8">
            <text:p>16</text:p>
          </table:table-cell>
          <table:table-cell office:value-type="string" table:style-name="ce12">
            <text:p>Teren, str. Simion Barnutiu, nr. 30 ( fost nr. 28)</text:p>
          </table:table-cell>
          <table:table-cell office:value-type="float" office:value="442.68" table:style-name="ce8">
            <text:p>442,68</text:p>
          </table:table-cell>
          <table:table-cell office:value-type="float" office:value="933" table:style-name="ce8">
            <text:p>933</text:p>
          </table:table-cell>
          <table:table-cell office:value-type="float" office:value="41000255" table:style-name="ce10">
            <text:p>41000255</text:p>
          </table:table-cell>
          <table:table-cell office:value-type="float" office:value="423712.65" table:style-name="ce8">
            <text:p>423712,65</text:p>
          </table:table-cell>
          <table:table-cell office:value-type="float" office:value="893024.09" table:style-name="ce11">
            <text:p>893024,09</text:p>
          </table:table-cell>
          <table:table-cell table:number-columns-repeated="16377"/>
        </table:table-row>
        <table:table-row table:style-name="ro12">
          <table:table-cell office:value-type="float" office:value="17" table:style-name="ce8">
            <text:p>17</text:p>
          </table:table-cell>
          <table:table-cell office:value-type="string" table:style-name="ce12">
            <text:p>Teren, str. Simion Barnutiu, nr. 22 ( fost nr. 20)</text:p>
          </table:table-cell>
          <table:table-cell office:value-type="float" office:value="266" table:style-name="ce10">
            <text:p>266</text:p>
          </table:table-cell>
          <table:table-cell office:value-type="float" office:value="286" table:style-name="ce8">
            <text:p>286</text:p>
          </table:table-cell>
          <table:table-cell office:value-type="float" office:value="41000256" table:style-name="ce10">
            <text:p>41000256</text:p>
          </table:table-cell>
          <table:table-cell office:value-type="float" office:value="273746.43" table:style-name="ce8">
            <text:p>273746,43</text:p>
          </table:table-cell>
          <table:table-cell office:value-type="float" office:value="294328.87" table:style-name="ce11">
            <text:p>294328,87</text:p>
          </table:table-cell>
          <table:table-cell table:number-columns-repeated="16377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9">
            <text:p><text:span text:style-name="T2">Teren, str.<text:s/></text:span>Împăratul Traian, nr. 158</text:p>
          </table:table-cell>
          <table:table-cell office:value-type="float" office:value="540" table:style-name="ce10">
            <text:p>540</text:p>
          </table:table-cell>
          <table:table-cell office:value-type="float" office:value="829" table:style-name="ce8">
            <text:p>829</text:p>
          </table:table-cell>
          <table:table-cell office:value-type="float" office:value="41000252" table:style-name="ce8">
            <text:p>41000252</text:p>
          </table:table-cell>
          <table:table-cell office:value-type="float" office:value="516862.57" table:style-name="ce8">
            <text:p>516862,57</text:p>
          </table:table-cell>
          <table:table-cell office:value-type="float" office:value="793479.76" table:style-name="ce11">
            <text:p>793479,76</text:p>
          </table:table-cell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16382" table:style-name="ce1"/>
        </table:table-row>
        <table:table-row table:style-name="ro13">
          <table:table-cell office:value-type="string" table:style-name="ce18">
            <text:p>PREŞEDINTE DE ŞEDINŢĂ,</text:p>
          </table:table-cell>
          <table:table-cell table:style-name="ce18"/>
          <table:table-cell table:number-columns-repeated="16382" table:style-name="ce17"/>
        </table:table-row>
        <table:table-row table:style-name="ro2">
          <table:table-cell office:value-type="string" table:style-name="ce20">
            <text:p>Lucian Costin DINDIRICĂ</text:p>
          </table:table-cell>
          <table:table-cell table:style-name="ce19"/>
          <table:table-cell table:number-columns-repeated="2" table:style-name="ce1"/>
          <table:table-cell table:number-columns-spanned="3" table:number-rows-spanned="1" table:style-name="ce15"/>
          <table:covered-table-cell table:number-columns-repeated="2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sapl13</meta:initial-creator>
    <dc:creator>utilizator sapl13</dc:creator>
    <meta:creation-date>2023-12-07T10:12:28Z</meta:creation-date>
    <dc:date>2023-12-18T11:22:05Z</dc:date>
    <meta:print-date>2023-12-11T10:31:39Z</meta:print-date>
    <meta:editing-cycles>16</meta:editing-cycles>
    <meta:editing-duration>PT18383S</meta:editing-duration>
  </office:meta>
</office:document-meta>
</file>